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24cm" fo:margin-left="-0.961cm" table:align="left" style:writing-mode="lr-tb"/>
    </style:style>
    <style:style style:name="Tableau1.A" style:family="table-column">
      <style:table-column-properties style:column-width="1.69cm"/>
    </style:style>
    <style:style style:name="Tableau1.B" style:family="table-column">
      <style:table-column-properties style:column-width="1.591cm"/>
    </style:style>
    <style:style style:name="Tableau1.C" style:family="table-column">
      <style:table-column-properties style:column-width="5.424cm"/>
    </style:style>
    <style:style style:name="Tableau1.D" style:family="table-column">
      <style:table-column-properties style:column-width="4.392cm"/>
    </style:style>
    <style:style style:name="Tableau1.E" style:family="table-column">
      <style:table-column-properties style:column-width="5.02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0.123cm" fo:keep-together="auto"/>
    </style:style>
    <style:style style:name="Tableau1.A5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07a9dc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officeooo:rsid="00022aef" officeooo:paragraph-rsid="00022aef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af94a" style:font-size-complex="11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2.011cm"/>
        </style:tab-stops>
      </style:paragraph-properties>
      <style:text-properties style:font-size-complex="11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096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0339e4" style:font-size-complex="11pt"/>
    </style:style>
    <style:style style:name="P17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0339e4" style:font-size-complex="11pt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style:font-size-complex="11pt"/>
    </style:style>
    <style:style style:name="P19" style:family="paragraph" style:parent-style-name="Standard" style:master-page-name="Standard">
      <style:paragraph-properties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1af94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39e4"/>
    </style:style>
    <style:style style:name="T4" style:family="text">
      <style:text-properties officeooo:rsid="000175a7"/>
    </style:style>
    <style:style style:name="T5" style:family="text">
      <style:text-properties officeooo:rsid="000339e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6cf1" style:font-weight-asian="normal" style:font-weight-complex="normal"/>
    </style:style>
    <style:style style:name="T8" style:family="text">
      <style:text-properties fo:font-weight="normal" officeooo:rsid="0007a9dc" style:font-weight-asian="normal" style:font-weight-complex="normal"/>
    </style:style>
    <style:style style:name="T9" style:family="text">
      <style:text-properties officeooo:rsid="000cbe5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>Élections <text:span text:style-name="T5">des membres de</text:span> la chambre d’<text:span text:style-name="T5">agriculture</text:span> du Rhône</text:p>
      <text:p text:style-name="P4"><text:s/>du 31 janvier 201<text:span text:style-name="T4">9</text:span></text:p>
      <text:p text:style-name="P5"/>
      <text:p text:style-name="P1"/>
      <text:p text:style-name="P8"><text:span text:style-name="T6">Collège des </text:span>« <text:span text:style-name="T1">Salariés de la production agricole</text:span>» </text:p>
      <text:p text:style-name="P2"><text:span text:style-name="T7">(collège </text:span><text:span text:style-name="T8">3a</text:span><text:span text:style-name="T7">)</text:span></text:p>
      <text:p text:style-name="P5"/>
      <text:p text:style-name="P5"/>
      <text:p text:style-name="P5"/>
      <text:p text:style-name="P5"/>
      <text:p text:style-name="P15"><text:span text:style-name="T2">Liste</text:span> « titre de la liste » (facultatif mais conseillé) :<text:tab/></text:p>
      <text:p text:style-name="P15"><text:tab/></text:p>
      <text:p text:style-name="P15"><text:tab/></text:p>
      <text:p text:style-name="P5"/>
      <text:p text:style-name="P16"><text:span text:style-name="T2">Organisation</text:span><text:span text:style-name="T3">(s)</text:span><text:span text:style-name="T2"> syndicale</text:span><text:span text:style-name="T3">(s)</text:span><text:span text:style-name="T2"> ou professionnelle</text:span><text:span text:style-name="T3">(s)</text:span> au nom de laquelle <text:span text:style-name="T5">ou desquelles</text:span> elle se présente (<text:span text:style-name="T5">1)</text:span> :</text:p>
      <text:p text:style-name="P17"><text:tab/><text:tab/></text:p>
      <text:p text:style-name="P17"><text:tab/><text:tab/></text:p>
      <text:p text:style-name="P18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N° candidat</text:p>
          </table:table-cell>
          <table:table-cell table:style-name="Tableau1.A1" office:value-type="string">
            <text:p text:style-name="P11">Civilité</text:p>
          </table:table-cell>
          <table:table-cell table:style-name="Tableau1.A1" office:value-type="string">
            <text:p text:style-name="P9">Nom</text:p>
            <text:p text:style-name="P20">(celui qui figurera sur le bulletin de vote)</text:p>
          </table:table-cell>
          <table:table-cell table:style-name="Tableau1.A1" office:value-type="string">
            <text:p text:style-name="P8">Prénom</text:p>
          </table:table-cell>
          <table:table-cell table:style-name="Tableau1.E1" office:value-type="string">
            <text:p text:style-name="P8">Commune d'inscription</text:p>
          </table:table-cell>
        </table:table-row>
        <table:table-row table:style-name="Tableau1.2">
          <table:table-cell table:style-name="Tableau1.A2" office:value-type="float" office:value="1">
            <text:p text:style-name="P7">1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2">
          <table:table-cell table:style-name="Tableau1.A2" office:value-type="float" office:value="2">
            <text:p text:style-name="P7">2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2">
          <table:table-cell table:style-name="Tableau1.A2" office:value-type="float" office:value="3">
            <text:p text:style-name="P7">3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5">
          <table:table-cell table:style-name="Tableau1.A5" table:number-columns-spanned="5" office:value-type="string">
            <text:p text:style-name="P5">Noms suppl<text:span text:style-name="T9">é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float" office:value="4">
            <text:p text:style-name="P7">4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2">
          <table:table-cell table:style-name="Tableau1.A2" office:value-type="float" office:value="5">
            <text:p text:style-name="P7">5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12"/>
      <text:p text:style-name="P12"/>
      <text:p text:style-name="P12">(1) : le mandataire de liste devra fournir pour ce collège une attestation d'appartenance de la liste à la ou les organisations syndicales représentatives et fournir un exemplaire des statuts de celle(s)-ci.</text:p>
      <text:p text:style-name="P12"/>
      <text:p text:style-name="P12"/>
      <text:p text:style-name="P3"/>
      <text:p text:style-name="P13">Parmi les candidats doivent figurer au moins un candidat de chaque sexe par groupe de trois.</text:p>
      <text:p text:style-name="P3"/>
      <text:p text:style-name="P3"/>
      <text:p text:style-name="P3"/>
      <text:p text:style-name="P3">Le Mandataire : <text:tab/><text:tab/><text:tab/><text:tab/><text:tab/><text:tab/>Signature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A cette déclaration de candidatures doivent être joints :</text:p>
      <text:p text:style-name="P14">- la copie d'une pièce d'identité de chaque candidat</text:p>
      <text:p text:style-name="P14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2:49.549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8" meta:word-count="154" meta:character-count="942" meta:non-whitespace-character-count="797"/>
    <meta:user-defined meta:name="Info 1"/>
    <meta:user-defined meta:name="Info 2"/>
    <meta:user-defined meta:name="Info 3"/>
    <meta:user-defined meta:name="Info 4"/>
  </office:meta>
</office:document-meta>
</file>